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8.795cm" style:rel-column-width="32767*"/>
    </style:style>
    <style:style style:name="Tabla3.B" style:family="table-column">
      <style:table-column-properties style:column-width="8.795cm" style:rel-column-width="32768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es" fo:country="ES" fo:font-weight="bold" officeooo:rsid="000377ee" officeooo:paragraph-rsid="0004249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es" fo:country="ES" fo:font-weight="bold" officeooo:rsid="000377ee" officeooo:paragraph-rsid="000718f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es" fo:country="ES" fo:font-weight="bold" officeooo:rsid="0001c0ca" officeooo:paragraph-rsid="0000377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es" fo:country="ES" fo:font-weight="bold" officeooo:rsid="000382f5" officeooo:paragraph-rsid="0004249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es" fo:country="ES" fo:font-weight="bold" officeooo:rsid="000718f9" officeooo:paragraph-rsid="000718f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es" fo:country="ES" fo:font-weight="bold" officeooo:rsid="000c3d47" officeooo:paragraph-rsid="000c3d4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es" fo:country="ES" fo:font-weight="normal" officeooo:rsid="00042496" officeooo:paragraph-rsid="00042496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es" fo:country="ES" fo:font-weight="normal" officeooo:rsid="00042496" officeooo:paragraph-rsid="00042496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es" fo:country="ES" fo:font-weight="normal" officeooo:rsid="0004d07c" officeooo:paragraph-rsid="0004d07c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es" fo:country="ES" fo:font-weight="normal" officeooo:rsid="0004d07c" officeooo:paragraph-rsid="0004d07c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es" fo:country="ES" fo:font-weight="normal" officeooo:rsid="0005632f" officeooo:paragraph-rsid="0005632f" style:font-weight-asian="normal" style:font-weight-complex="normal"/>
    </style:style>
    <style:style style:name="P12" style:family="paragraph" style:parent-style-name="Standard">
      <style:text-properties officeooo:paragraph-rsid="000382f5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042496" officeooo:paragraph-rsid="000424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font-size="11pt" fo:language="es" fo:country="ES" fo:font-weight="bold" officeooo:rsid="000377ee" officeooo:paragraph-rsid="000377e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language="es" fo:country="ES" fo:font-weight="bold" officeooo:rsid="000377ee" officeooo:paragraph-rsid="000382f5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language="es" fo:country="ES" fo:font-weight="bold" officeooo:rsid="000377ee" officeooo:paragraph-rsid="00101a75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fo:language="es" fo:country="ES" fo:font-weight="bold" officeooo:rsid="000377ee" officeooo:paragraph-rsid="000377e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language="es" fo:country="ES" fo:font-weight="bold" officeooo:rsid="0004d07c" officeooo:paragraph-rsid="0004d07c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1pt" fo:language="es" fo:country="ES" fo:font-weight="bold" officeooo:rsid="000c3d47" officeooo:paragraph-rsid="000377e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1pt" fo:language="es" fo:country="ES" fo:font-weight="bold" officeooo:rsid="000382f5" officeooo:paragraph-rsid="000382f5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1pt" fo:language="es" fo:country="ES" fo:font-weight="bold" officeooo:rsid="000382f5" officeooo:paragraph-rsid="00101a7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fo:language="es" fo:country="ES" fo:font-weight="bold" officeooo:rsid="00101a75" officeooo:paragraph-rsid="00101a7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officeooo:paragraph-rsid="000c3d47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officeooo:paragraph-rsid="00101a75" style:font-size-asian="11pt" style:font-size-complex="11pt"/>
    </style:style>
    <style:style style:name="P25" style:family="paragraph" style:parent-style-name="Standard">
      <style:text-properties fo:font-size="11pt" officeooo:paragraph-rsid="000382f5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2496" officeooo:paragraph-rsid="000424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fo:color="#c9211e" fo:font-size="13pt" fo:language="es" fo:country="ES" style:text-underline-style="solid" style:text-underline-width="auto" style:text-underline-color="font-color" fo:font-weight="bold" officeooo:rsid="00101a75" officeooo:paragraph-rsid="00101a75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1pt" fo:language="es" fo:country="ES" fo:font-weight="bold" officeooo:rsid="00101a75" officeooo:paragraph-rsid="00101a75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1pt" fo:language="es" fo:country="ES" fo:font-weight="bold" officeooo:rsid="000377ee" officeooo:paragraph-rsid="000377ee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1pt" fo:language="es" fo:country="ES" fo:font-weight="normal" officeooo:rsid="000e1f2e" officeooo:paragraph-rsid="000e1f2e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language="es" fo:country="ES" fo:font-weight="normal" officeooo:rsid="000c3d47" officeooo:paragraph-rsid="000c3d47" style:font-weight-asian="normal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fo:language="es" fo:country="ES" fo:font-weight="normal" officeooo:rsid="00042496" officeooo:paragraph-rsid="00042496" style:font-weight-asian="normal" style:font-weight-complex="normal"/>
    </style:style>
    <style:style style:name="P33" style:family="paragraph" style:parent-style-name="Text_20_body" style:list-style-name="L2"/>
    <style:style style:name="P34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2496" style:font-weight-asian="normal" style:font-weight-complex="normal"/>
    </style:style>
    <style:style style:name="T3" style:family="text">
      <style:text-properties fo:font-weight="normal" officeooo:rsid="000afe80" style:font-weight-asian="normal" style:font-weight-complex="normal"/>
    </style:style>
    <style:style style:name="T4" style:family="text">
      <style:text-properties officeooo:rsid="00042496"/>
    </style:style>
    <style:style style:name="T5" style:family="text">
      <style:text-properties officeooo:rsid="0004d07c"/>
    </style:style>
    <style:style style:name="T6" style:family="text">
      <style:text-properties officeooo:rsid="0005632f"/>
    </style:style>
    <style:style style:name="T7" style:family="text">
      <style:text-properties officeooo:rsid="000718f9"/>
    </style:style>
    <style:style style:name="T8" style:family="text">
      <style:text-properties officeooo:rsid="00101a75"/>
    </style:style>
    <style:style style:name="T9" style:family="text">
      <style:text-properties fo:language="es" fo:country="ES" fo:font-weight="bold" officeooo:rsid="000382f5" style:font-weight-asian="bold" style:font-weight-complex="bold"/>
    </style:style>
    <style:style style:name="T10" style:family="text">
      <style:text-properties fo:language="es" fo:country="ES" fo:font-weight="normal" officeooo:rsid="000382f5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7">CURSOS ESPECIFICOS DE LA UNIDAD MULTIPROFESIONAL DE PEDIATRIA . </text:p>
      <text:p text:style-name="P22"/>
      <text:p text:style-name="P14"/>
      <text:p text:style-name="P14"/>
      <text:p text:style-name="P14">CURSO DE URGENCIAS PEDIÁTRICAS</text:p>
      <text:p text:style-name="P14"/>
      <text:p text:style-name="P18">Dirigido a: <text:span text:style-name="T1">MIR e EIR de primer año de </text:span><text:span text:style-name="T3">pediatría.</text:span><text:span text:style-name="T1"> </text:span></text:p>
      <text:p text:style-name="P30">Comenzará inmediatamente coincidiendo con la incorporación de los residentes.</text:p>
      <text:p text:style-name="P19"/>
      <text:p text:style-name="P17"/>
      <text:p text:style-name="P17"/>
      <text:p text:style-name="P15">CURSO DE <text:span text:style-name="T8">SORPORTE VITAL NEONATAL. </text:span></text:p>
      <text:p text:style-name="P15"/>
      <text:p text:style-name="P20">Dirigido a: <text:span text:style-name="T1">EIR y Residentes de Pediatría </text:span></text:p>
      <text:p text:style-name="P20"/>
      <text:p text:style-name="P23"/>
      <text:p text:style-name="P25"/>
      <text:p text:style-name="P25"/>
      <text:p text:style-name="P16">CURSO DE <text:span text:style-name="T8">SORPORTE VITAL PEDIÁTRICO</text:span></text:p>
      <text:p text:style-name="P16"/>
      <text:p text:style-name="P24"><text:span text:style-name="T9">Dirigido a: </text:span><text:span text:style-name="T10">EIR y Residentes de Pediatría </text:span></text:p>
      <text:p text:style-name="P25"/>
      <text:p text:style-name="P25"/>
      <text:p text:style-name="P25"/>
      <text:p text:style-name="P25"/>
      <text:p text:style-name="P22">SOPORTE RESPIRATORIO PEDIÁTRICO</text:p>
      <text:p text:style-name="P16"/>
      <text:p text:style-name="P21">Dirigido a: <text:span text:style-name="T1">EIR y Residentes de Pediatría </text:span></text:p>
      <text:p text:style-name="P25"/>
      <text:p text:style-name="P25"/>
      <text:p text:style-name="P25"/>
      <text:p text:style-name="P25"/>
      <text:p text:style-name="P22">TALLER DE NUTRICIÓN PACIENTES CRONICOS</text:p>
      <text:p text:style-name="P16"/>
      <text:p text:style-name="P24"><text:span text:style-name="T9">Dirigido a: </text:span><text:span text:style-name="T10">EIR y Residentes de Pediatría </text:span></text:p>
      <text:p text:style-name="P25"/>
      <text:p text:style-name="P25"/>
      <text:p text:style-name="P25"/>
      <text:p text:style-name="P25"/>
      <text:p text:style-name="P16">CURSO <text:span text:style-name="T8">MALTRATO INFANTIL </text:span></text:p>
      <text:p text:style-name="P16"/>
      <text:p text:style-name="P21">Dirigido a: <text:span text:style-name="T1">EIR y Residentes de Pediatría</text:span></text:p>
      <text:p text:style-name="P2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text:soft-page-break/><text:span text:style-name="T4">C</text:span>URSO <text:span text:style-name="T4">EIR CUIDADOS BÁSICOS DEL RN</text:span></text:p>
      <text:p text:style-name="P1"/>
      <text:p text:style-name="P1"/>
      <text:p text:style-name="P4">Dirigido a: <text:span text:style-name="T2">Enfermeros internos residentes de Pediatría </text:span></text:p>
      <text:p text:style-name="P31"/>
      <text:p text:style-name="P4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6">1. CUIDADOS BÁSICOS EN EL NEONATO</text:p>
          </table:table-cell>
          <table:table-cell table:style-name="Tabla3.B1" office:value-type="string">
            <text:p text:style-name="P26">2. CUIDADOS INTERMEDIOS EN EL NEONATO</text:p>
          </table:table-cell>
        </table:table-row>
        <table:table-row>
          <table:table-cell table:style-name="Tabla3.A2" office:value-type="string">
            <text:p text:style-name="P26">1.1. Recién nacido sano. </text:p>
            <text:p text:style-name="P26">1.2. Asistencia en la sala de partos.</text:p>
          </table:table-cell>
          <table:table-cell table:style-name="Tabla3.B2" office:value-type="string">
            <text:p text:style-name="P26">2.1. Distrés respiratorio. Concepto. </text:p>
            <text:p text:style-name="P26">2.2. Patologías más frecuentes en cuidados intermedios. </text:p>
          </table:table-cell>
        </table:table-row>
        <table:table-row>
          <table:table-cell table:style-name="Tabla3.B2" table:number-columns-spanned="2" office:value-type="string">
            <text:p text:style-name="P8">3. NEONATO EN LA UNIDAD DE CUIDADOS INTENSIVOS UCIn</text:p>
            <text:p text:style-name="P7">3.1. Atención a los padres como cuidadores y objeto de los cuidados.</text:p>
            <text:p text:style-name="P7">3.2. Grandes prematuros.</text:p>
            <text:p text:style-name="P7">3.3 Patologías neonatales más frecuentes.</text:p>
            <text:p text:style-name="P7">3.4. Emergencias quirúrgicas neonatales.</text:p>
            <text:p text:style-name="P7">3.5. Técnicas específicas de enfermería.</text:p>
            <text:p text:style-name="P13">3.6. Cuidados de enfermería al alta. </text:p>
          </table:table-cell>
          <table:covered-table-cell/>
        </table:table-row>
      </table:table>
      <text:p text:style-name="P4"/>
      <text:p text:style-name="P4"/>
      <text:p text:style-name="P7">Objetivos Específicos. </text:p>
      <text:p text:style-name="P7"/>
      <text:list xml:id="list200802562" text:style-name="L1">
        <text:list-item>
          <text:p text:style-name="P32">Conocer la estructura de una Unidad de Neonatología. </text:p>
        </text:list-item>
        <text:list-item>
          <text:p text:style-name="P32">Estudiar las características de los neonatos. Identificar los factores maternos y ambientales que e interfieren en el desarrollo del recién nacido. </text:p>
        </text:list-item>
        <text:list-item>
          <text:p text:style-name="P32">Conocer los síntomas del síndrome de abstinencia a drogas del recién nacido, su tratamiento y las medidas de prevención y atención precoz a la embarazada consumidora. </text:p>
        </text:list-item>
        <text:list-item>
          <text:p text:style-name="P32">Identificar las características del prematuro, las intervenciones y cuidados de enfermería. </text:p>
        </text:list-item>
        <text:list-item>
          <text:p text:style-name="P32">Conocer el calendario vacunal y sus pautas correctoras. </text:p>
        </text:list-item>
        <text:list-item>
          <text:p text:style-name="P32">Conocer los protocolos de <text:span text:style-name="T5">enfermería</text:span> y los cuidados <text:span text:style-name="T5">específicos</text:span> en el d<text:span text:style-name="T5">is</text:span>tr<text:span text:style-name="T5">é</text:span>s respiratorio. </text:p>
        </text:list-item>
        <text:list-item>
          <text:p text:style-name="P32">Saber las intervenciones <text:span text:style-name="T5">de enfermería</text:span> a <text:span text:style-name="T5">realizar</text:span> sobre los cu<text:span text:style-name="T5">i</text:span>d<text:span text:style-name="T5">ad</text:span>or<text:span text:style-name="T5">e</text:span>s del RN ingresado. </text:p>
        </text:list-item>
        <text:list-item>
          <text:p text:style-name="P32">Estudiar las principales emergencias <text:span text:style-name="T5">quirúrgicas</text:span> de<text:span text:style-name="T5">l</text:span> <text:span text:style-name="T5">R</text:span>N, conociendo su etiolog<text:span text:style-name="T5">í</text:span>a e identificando los cuidados de <text:span text:style-name="T5">enfermería</text:span> pre y postquir<text:span text:style-name="T5">ú</text:span>rgicos. </text:p>
        </text:list-item>
      </text:list>
      <text:p text:style-name="P7"/>
      <text:p text:style-name="P9">Objetivos <text:span text:style-name="T6">G</text:span>enerales</text:p>
      <text:p text:style-name="P9"/>
      <text:p text:style-name="P9"><text:span text:style-name="T6">I</text:span>dentificar los factores maternos y ambientales que interfieren en el desarrollo del recién nacido y del prematuro, realizando adecuadamente las intervenciones y los cuidados de enfermería. </text:p>
      <text:p text:style-name="P10"/>
      <text:p text:style-name="P10"/>
      <text:p text:style-name="P11">Numero de horas: 40. </text:p>
      <text:p text:style-name="P10"/>
      <text:p text:style-name="P10"/>
      <text:p text:style-name="P10"/>
      <text:p text:style-name="P10"/>
      <text:p text:style-name="P10"/>
      <text:p text:style-name="P10"/>
      <text:p text:style-name="P2"><text:soft-page-break/><text:span text:style-name="T4">C</text:span>URSO <text:span text:style-name="T7">BÁSICO DE LACTANCIA MATERNA</text:span></text:p>
      <text:p text:style-name="P5">Dirigido a: MIR y EIR de pediatría </text:p>
      <text:p text:style-name="P6"/>
      <text:p text:style-name="P5"/>
      <text:list xml:id="list2271621323" text:style-name="L2">
        <text:list-item>
          <text:p text:style-name="P34"><text:span text:style-name="Strong_20_Emphasis">Tema 1.- </text:span>Ventajas de la lactancia materna </text:p>
        </text:list-item>
        <text:list-item>
          <text:p text:style-name="P34"><text:span text:style-name="Strong_20_Emphasis">Tema 2.- </text:span>Anatomía y fisiología de la lactancia materna </text:p>
        </text:list-item>
        <text:list-item>
          <text:p text:style-name="P34"><text:span text:style-name="Strong_20_Emphasis">Tema 3.- </text:span>Promoción durante el embarazo y el parto </text:p>
        </text:list-item>
        <text:list-item>
          <text:p text:style-name="P34"><text:span text:style-name="Strong_20_Emphasis">Tema 4.- </text:span>Fármacos durante la lactancia. Posibles contraindicaciones </text:p>
        </text:list-item>
        <text:list-item>
          <text:p text:style-name="P34"><text:span text:style-name="Strong_20_Emphasis">Tema 5.- </text:span>Problemas tempranos y tardíos de las mamas </text:p>
        </text:list-item>
        <text:list-item>
          <text:p text:style-name="P34"><text:span text:style-name="Strong_20_Emphasis">Tema 6.- </text:span>Lactancia en casos especiales </text:p>
        </text:list-item>
        <text:list-item>
          <text:p text:style-name="P34"><text:span text:style-name="Strong_20_Emphasis">Tema 7.- </text:span>Técnicas de consejería: La madre que trabaja </text:p>
        </text:list-item>
        <text:list-item>
          <text:p text:style-name="P33"><text:span text:style-name="Strong_20_Emphasis">Tema 8.- </text:span>Vínculo afectivo: características y etapas </text:p>
        </text:list-item>
      </text:list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3-11T12:57:56.593000000</dc:date>
    <meta:editing-duration>PT1H16M54S</meta:editing-duration>
    <meta:editing-cycles>13</meta:editing-cycles>
    <meta:print-date>2020-07-06T11:12:05.393000000</meta:print-date>
    <meta:document-statistic meta:table-count="1" meta:image-count="0" meta:object-count="0" meta:page-count="3" meta:paragraph-count="51" meta:word-count="424" meta:character-count="2807" meta:non-whitespace-character-count="2417"/>
  </office:meta>
</office:document-meta>
</file>