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alibri-Bold" svg:font-family="Calibri-Bold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es" fo:country="ES" style:text-underline-style="none" fo:font-weight="bold" officeooo:rsid="00003772" officeooo:paragraph-rsid="00003772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language="es" fo:country="ES" officeooo:rsid="00003772" officeooo:paragraph-rsid="00003772"/>
    </style:style>
    <style:style style:name="P3" style:family="paragraph" style:parent-style-name="Standard">
      <style:paragraph-properties fo:text-align="justify" style:justify-single-word="false"/>
      <style:text-properties fo:language="es" fo:country="ES" officeooo:rsid="00003772" officeooo:paragraph-rsid="00003772"/>
    </style:style>
    <style:style style:name="P4" style:family="paragraph" style:parent-style-name="Standard">
      <style:paragraph-properties fo:text-align="justify" style:justify-single-word="false"/>
      <style:text-properties fo:language="es" fo:country="ES" officeooo:rsid="00003772" officeooo:paragraph-rsid="00108c3e"/>
    </style:style>
    <style:style style:name="P5" style:family="paragraph" style:parent-style-name="Standard">
      <style:paragraph-properties fo:text-align="justify" style:justify-single-word="false"/>
      <style:text-properties fo:language="es" fo:country="ES" officeooo:rsid="00003772" officeooo:paragraph-rsid="00005797"/>
    </style:style>
    <style:style style:name="P6" style:family="paragraph" style:parent-style-name="Standard">
      <style:paragraph-properties fo:text-align="justify" style:justify-single-word="false"/>
      <style:text-properties fo:language="es" fo:country="ES" fo:font-weight="bold" officeooo:rsid="000377ee" officeooo:paragraph-rsid="000377ee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language="es" fo:country="ES" fo:font-weight="bold" officeooo:rsid="00003772" officeooo:paragraph-rsid="00003772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fo:language="es" fo:country="ES" fo:font-weight="bold" officeooo:rsid="00003772" officeooo:paragraph-rsid="00108c3e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fo:language="es" fo:country="ES" fo:font-weight="bold" officeooo:rsid="0001c0ca" officeooo:paragraph-rsid="00003772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fo:language="es" fo:country="ES" fo:font-weight="bold" officeooo:rsid="0001c0ca" officeooo:paragraph-rsid="0001c0ca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  <style:text-properties fo:language="es" fo:country="ES" officeooo:rsid="00101a75" officeooo:paragraph-rsid="00101a75"/>
    </style:style>
    <style:style style:name="P12" style:family="paragraph" style:parent-style-name="Standard">
      <style:paragraph-properties fo:text-align="justify" style:justify-single-word="false"/>
      <style:text-properties fo:language="es" fo:country="ES" officeooo:rsid="00108c3e" officeooo:paragraph-rsid="00108c3e"/>
    </style:style>
    <style:style style:name="P13" style:family="paragraph" style:parent-style-name="Standard">
      <style:paragraph-properties fo:text-align="justify" style:justify-single-word="false"/>
      <style:text-properties fo:language="es" fo:country="ES" fo:font-weight="normal" officeooo:rsid="000d7ea9" officeooo:paragraph-rsid="00003772" style:font-weight-asian="normal" style:font-weight-complex="normal"/>
    </style:style>
    <style:style style:name="P14" style:family="paragraph" style:parent-style-name="Standard">
      <style:paragraph-properties fo:text-align="center" style:justify-single-word="false"/>
      <style:text-properties fo:language="es" fo:country="ES" style:text-underline-style="solid" style:text-underline-width="auto" style:text-underline-color="font-color" fo:font-weight="bold" officeooo:rsid="00003772" officeooo:paragraph-rsid="00003772" style:font-weight-asian="bold" style:font-weight-complex="bold"/>
    </style:style>
    <style:style style:name="P15" style:family="paragraph" style:parent-style-name="Standard">
      <style:paragraph-properties fo:text-align="justify" style:justify-single-word="false"/>
      <style:text-properties fo:language="es" fo:country="ES" officeooo:rsid="00018dd9" officeooo:paragraph-rsid="00018dd9"/>
    </style:style>
    <style:style style:name="T1" style:family="text">
      <style:text-properties officeooo:rsid="00042496"/>
    </style:style>
    <style:style style:name="T2" style:family="text">
      <style:text-properties fo:font-weight="normal" officeooo:rsid="000377ee" style:font-weight-asian="normal" style:font-weight-complex="normal"/>
    </style:style>
    <style:style style:name="T3" style:family="text">
      <style:text-properties fo:font-weight="normal" officeooo:rsid="000d7ea9" style:font-weight-asian="normal" style:font-weight-complex="normal"/>
    </style:style>
    <style:style style:name="T4" style:family="text">
      <style:text-properties style:font-name="Calibri-Bold" fo:font-size="11pt" fo:font-weight="bold" officeooo:rsid="0006e957" style:font-size-asian="11pt" style:font-weight-asian="bold" style:font-size-complex="10pt" style:font-weight-complex="bold"/>
    </style:style>
    <style:style style:name="T5" style:family="text">
      <style:text-properties officeooo:rsid="0008989f"/>
    </style:style>
    <style:style style:name="T6" style:family="text">
      <style:text-properties officeooo:rsid="000377ee"/>
    </style:style>
    <style:style style:name="T7" style:family="text">
      <style:text-properties officeooo:rsid="00018dd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COMISIÓN DE DOCENCIA</text:p>
      <text:p text:style-name="P1">Unidad <text:span text:style-name="T1">Docente </text:span>Multiprofesional de Pediatría <text:span text:style-name="T7">de Badajoz.</text:span></text:p>
      <text:p text:style-name="P2"/>
      <text:p text:style-name="P6">Jefe del Servicio de Pediatría</text:p>
      <text:p text:style-name="P7"><text:span text:style-name="T2">Enrique Galán </text:span><text:span text:style-name="T3">Gómez.</text:span></text:p>
      <text:p text:style-name="P13"/>
      <text:p text:style-name="P7">Jefe de Estudios. </text:p>
      <text:p text:style-name="P15">Elena Del Castillo Navío</text:p>
      <text:p text:style-name="P11">Hospital Materno Infantil de Badajoz</text:p>
      <text:p text:style-name="P11"><text:span text:style-name="T7">7</text:span>º Planta H.M.I.</text:p>
      <text:p text:style-name="P11">Unidad de <text:span text:style-name="T7">Hospitalización medico-quirúrgica de Pediatría</text:span></text:p>
      <text:p text:style-name="P11">Teléfono: 924215000 Ext: 4<text:span text:style-name="T7">6572</text:span></text:p>
      <text:p text:style-name="P12">email: <text:a xlink:type="simple" xlink:href="mailto:udoc.pediatria.hmi@salud-juntaex.es" text:style-name="Internet_20_link" text:visited-style-name="Visited_20_Internet_20_Link"><text:span text:style-name="T4">udoc.pediatria.hmi@salud-juntaex.es</text:span></text:a></text:p>
      <text:p text:style-name="P11"/>
      <text:p text:style-name="P7">Tutores MIR</text:p>
      <text:p text:style-name="P3">* Sonia Arias Castro.</text:p>
      <text:p text:style-name="P3">* <text:span text:style-name="T7">Raquel Real Terrón</text:span></text:p>
      <text:p text:style-name="P3">* <text:span text:style-name="T5">Vianor Pablo Silvero Enriquez</text:span>. </text:p>
      <text:p text:style-name="P4">* Marta Carrasco Hidalgo-Barquero.</text:p>
      <text:p text:style-name="P4"/>
      <text:p text:style-name="P8">Tutor<text:span text:style-name="T7">es</text:span> EIR</text:p>
      <text:p text:style-name="P4">* Esther Venegas <text:span text:style-name="T6">Sayago</text:span></text:p>
      <text:p text:style-name="P3">*<text:span text:style-name="T7">Almudena González Huéscar</text:span></text:p>
      <text:p text:style-name="P3"/>
      <text:p text:style-name="P5"/>
      <text:p text:style-name="P5"/>
      <text:p text:style-name="P9"/>
      <text:p text:style-name="P10"/>
      <text:p text:style-name="P10"/>
      <text:p text:style-name="P10"/>
      <text:p text:style-name="P10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Calibri-Bold" svg:font-family="Calibri-Bold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" style:font-family-complex="Arial" style:font-family-generic-complex="system" style:font-pitch-complex="variable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2.1$Windows_X86_64 LibreOffice_project/fcd633fb1bf21b0a99c9acb3ad6e526437947b01</meta:generator>
    <dc:date>2023-02-22T11:56:51.823000000</dc:date>
    <meta:editing-duration>PT3M33S</meta:editing-duration>
    <meta:editing-cycles>4</meta:editing-cycles>
    <meta:document-statistic meta:table-count="0" meta:image-count="0" meta:object-count="0" meta:page-count="1" meta:paragraph-count="19" meta:word-count="73" meta:character-count="527" meta:non-whitespace-character-count="471"/>
  </office:meta>
</office:document-meta>
</file>